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18030000639D0000353A2C2257BC.wmf" manifest:media-type=""/>
  <manifest:file-entry manifest:full-path="Pictures/200019DF000074560000921F1B3CCF86.wmf" manifest:media-type=""/>
  <manifest:file-entry manifest:full-path="Pictures/2000000B00004900000043A27A88C22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iavlo Book1" svg:font-family="'Diavlo Book'" style:font-family-generic="roman" style:font-pitch="variable"/>
    <style:font-face style:name="Ebrima1" svg:font-family="Ebrima" style:font-family-generic="roman" style:font-pitch="variable"/>
    <style:font-face style:name="Helvetica" svg:font-family="Helvetica" style:font-family-generic="roman" style:font-pitch="variable"/>
    <style:font-face style:name="Maven Pro" svg:font-family="'Maven Pro'" style:font-family-generic="roman" style:font-pitch="variable"/>
    <style:font-face style:name="Quantify" svg:font-family="Quantify"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iavlo Book" svg:font-family="'Diavlo Book'" style:font-family-generic="swiss" style:font-pitch="variable"/>
    <style:font-face style:name="Ebrima" svg:font-family="Ebrima"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Ebrima2" svg:font-family="Ebrim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aven Pro1" svg:font-family="'Maven Pr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Diavlo Book1" fo:language="fr" fo:country="FR"/>
    </style:style>
    <style:style style:name="P4" style:family="paragraph" style:parent-style-name="Heading_20_1" style:master-page-name="First_20_Page">
      <style:paragraph-properties fo:margin-top="0.847cm" fo:margin-bottom="0.212cm" style:contextual-spacing="false" fo:line-height="110%" fo:text-align="start" style:justify-single-word="false" style:page-number="auto"/>
      <style:text-properties style:font-name="Diavlo Book" fo:font-size="11pt" style:font-size-asian="11pt" style:font-size-complex="11pt"/>
    </style:style>
    <style:style style:name="P5" style:family="paragraph" style:parent-style-name="Corps">
      <style:text-properties style:font-name="Diavlo Book1"/>
    </style:style>
    <style:style style:name="P6" style:family="paragraph" style:parent-style-name="Corps">
      <style:paragraph-properties fo:margin-top="0cm" fo:margin-bottom="0cm" style:contextual-spacing="false" fo:line-height="100%"/>
    </style:style>
    <style:style style:name="P7" style:family="paragraph" style:parent-style-name="Footer">
      <style:paragraph-properties fo:text-align="end" style:justify-single-word="false"/>
    </style:style>
    <style:style style:name="P8" style:family="paragraph" style:parent-style-name="Footer">
      <style:paragraph-properties>
        <style:tab-stops>
          <style:tab-stop style:position="10.707cm"/>
        </style:tab-stops>
      </style:paragraph-properties>
    </style:style>
    <style:style style:name="P9" style:family="paragraph" style:parent-style-name="Footer">
      <style:paragraph-properties fo:text-align="center" style:justify-single-word="false"/>
    </style:style>
    <style:style style:name="P10" style:family="paragraph" style:parent-style-name="yiv7141643128msonormal">
      <style:paragraph-properties fo:text-align="center" style:justify-single-word="false"/>
    </style:style>
    <style:style style:name="P11" style:family="paragraph" style:parent-style-name="yiv7141643128msonormal">
      <style:paragraph-properties fo:margin-top="0.049cm" fo:margin-bottom="0.049cm" style:contextual-spacing="false" fo:text-align="justify" style:justify-single-word="false"/>
      <style:text-properties style:font-name="Diavlo Book1" fo:font-size="10pt" fo:font-style="italic" style:font-size-asian="10pt" style:font-style-asian="italic" style:font-size-complex="10pt"/>
    </style:style>
    <style:style style:name="P12" style:family="paragraph" style:parent-style-name="yiv7141643128msonormal">
      <style:paragraph-properties fo:margin-top="0.049cm" fo:margin-bottom="0.049cm" style:contextual-spacing="false" fo:text-align="end" style:justify-single-word="false"/>
    </style:style>
    <style:style style:name="P13" style:family="paragraph" style:parent-style-name="yiv7141643128msonormal">
      <style:paragraph-properties fo:margin-top="0.049cm" fo:margin-bottom="0.049cm" style:contextual-spacing="false" fo:text-align="justify" style:justify-single-word="false"/>
    </style:style>
    <style:style style:name="T1" style:family="text">
      <style:text-properties style:font-name="Diavlo Book1" fo:font-size="16pt" fo:language="fr" fo:country="FR" fo:font-weight="bold" style:font-size-asian="16pt" style:font-weight-asian="bold" style:font-size-complex="16pt"/>
    </style:style>
    <style:style style:name="T2" style:family="text">
      <style:text-properties style:font-name="Diavlo Book1" fo:language="fr" fo:country="FR"/>
    </style:style>
    <style:style style:name="T3" style:family="text">
      <style:text-properties style:font-name="Diavlo Book1" fo:font-size="10pt" style:font-size-asian="10pt" style:font-size-complex="10pt"/>
    </style:style>
    <style:style style:name="T4" style:family="text">
      <style:text-properties style:font-name="Diavlo Book1" fo:font-size="10pt" fo:font-style="italic" style:font-size-asian="10pt" style:font-style-asian="italic" style:font-size-complex="10pt"/>
    </style:style>
    <style:style style:name="T5" style:family="text">
      <style:text-properties style:font-name="Diavlo Book1" fo:font-size="8pt" fo:font-weight="bold" style:font-size-asian="8pt" style:font-weight-asian="bold" style:font-size-complex="8pt"/>
    </style:style>
    <style:style style:name="T6" style:family="text">
      <style:text-properties style:font-name="Diavlo Book1" fo:font-size="7pt" style:font-size-asian="7pt" style:font-size-complex="7pt"/>
    </style:style>
    <style:style style:name="T7" style:family="text">
      <style:text-properties fo:font-variant="small-caps" style:font-name="Quantify" fo:font-size="17pt" fo:font-style="italic" fo:font-weight="bold" style:font-size-asian="17pt" style:font-style-asian="italic" style:font-weight-asian="bold" style:font-size-complex="17pt" style:font-style-complex="italic" style:font-weight-complex="bold"/>
    </style:style>
    <style:style style:name="T8" style:family="text">
      <style:text-properties fo:font-variant="small-caps" style:font-name="Cambria" fo:font-size="17pt" fo:font-style="italic" fo:font-weight="bold" style:font-size-asian="17pt" style:font-style-asian="italic" style:font-weight-asian="bold" style:font-name-complex="Cambria1" style:font-size-complex="17pt" style:font-style-complex="italic" style:font-weight-complex="bold"/>
    </style:style>
    <style:style style:name="T9" style:family="text">
      <style:text-properties fo:color="#00000a" style:font-name="Diavlo Book1" fo:font-size="10pt" style:text-underline-style="solid" style:text-underline-width="auto" style:text-underline-color="font-color" fo:font-weight="bold" style:font-name-asian="Arial Unicode MS" style:font-size-asian="10pt" style:language-asian="en" style:country-asian="US" style:font-weight-asian="bold" style:font-name-complex="Times New Roman1" style:font-size-complex="10pt"/>
    </style:style>
    <style:style style:name="T10" style:family="text">
      <style:text-properties fo:color="#00000a" style:font-name="Diavlo Book1" fo:font-size="10pt" fo:font-weight="bold" style:font-name-asian="Arial Unicode MS" style:font-size-asian="10pt" style:language-asian="en" style:country-asian="US" style:font-weight-asian="bold" style:font-name-complex="Times New Roman1" style:font-size-complex="10pt"/>
    </style:style>
    <style:style style:name="T11" style:family="text">
      <style:text-properties fo:color="#00000a" style:font-name="Diavlo Book1" fo:font-size="7pt" style:font-size-asian="7pt" style:font-size-complex="7pt"/>
    </style:style>
    <style:style style:name="T12" style:family="text">
      <style:text-properties fo:color="#00000a" style:font-name="Diavlo Book1" fo:font-size="7pt" style:font-size-asian="7pt" style:font-name-complex="Cambria1" style:font-size-complex="7pt"/>
    </style:style>
    <style:style style:name="T13" style:family="text">
      <style:text-properties fo:color="#00000a" style:font-name="Diavlo Book1" fo:font-size="7pt" style:font-size-asian="7pt" style:font-name-complex="Times New Roman1" style:font-size-complex="7pt"/>
    </style:style>
    <style:style style:name="T14" style:family="text">
      <style:text-properties fo:color="#ffffff" style:font-name="Quantify" fo:font-size="12pt" fo:font-weight="bold" style:font-size-asian="12pt" style:font-weight-asian="bold"/>
    </style:style>
    <style:style style:name="T15" style:family="text">
      <style:text-properties fo:color="#ffffff" style:font-name="Diavlo Book1" fo:font-size="8pt" fo:font-weight="bold" style:font-size-asian="8pt" style:font-weight-asian="bold" style:font-size-complex="8pt"/>
    </style:style>
    <style:style style:name="T16" style:family="text">
      <style:text-properties fo:color="#ff0000" style:font-name="Diavlo Book1" fo:font-size="8pt" fo:font-weight="bold" style:font-size-asian="8pt" style:font-weight-asian="bold"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righ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Image 2" text:anchor-type="char" svg:x="14.533cm" svg:y="-1.277cm" svg:width="2cm" svg:height="1.85cm" draw:z-index="0"><draw:image xlink:href="Pictures/2000000B00004900000043A27A88C220.wmf" xlink:type="simple" xlink:show="embed" xlink:actuate="onLoad"/></draw:frame></text:h>
      <text:p text:style-name="P1"><text:span text:style-name="T1">COMMUNIQUÉ DE PRESSE</text:span></text:p>
      <text:p text:style-name="P5"/>
      <text:p text:style-name="P10"><text:span text:style-name="T7">CAP 22</text:span><text:span text:style-name="T8"> </text:span><text:span text:style-name="T7">: CAP DE DESESPERANCE POUR LE STATUT </text:span></text:p>
      <text:p text:style-name="yiv7141643128msonormal"/>
      <text:p text:style-name="P2"><text:span text:style-name="T2">Le comité de pseudo-experts dénommé CAP22, a semble-t-il rendu ses conclusions en catimini au Premier ministre. Comme pour les cheminots, la direction des préconisations n’a qu’une orientation unique, celle de déprotéger l’ensemble des personnels concernés et détruire le cadre collectif qui les emploie et les sécurise en égalité de droits. Le cap étant fixé, la route pour y parvenir est toujours la même : faire croire que le statut est maintenu pour ceux en place et précariser l’embauche des nouveaux à travers la contractualisation.</text:span></text:p>
      <text:p text:style-name="P3"/>
      <text:p text:style-name="P2"><text:span text:style-name="T2">Force Ouvrière revendique depuis de nombreuses années une réelle évaluation des besoins publics et une projection concrète de l’évolution des missions et des services publics en cohérence. Les 5,4 millions de femmes et d’hommes, engagés ordinaires, nos héros du quotidien et notre fierté républicaine, méritent autre chose de la part de l’exécutif et du chef de l’Etat qu’une destruction idéologique de leur statut garant de la continuité républicaine. Quelle modernité ! </text:span></text:p>
      <text:p text:style-name="P3"/>
      <text:p text:style-name="P2"><text:span text:style-name="T2">Défendre et promouvoir le statut, c’est défendre la République une et indivisible, en lui assurant démocratiquement une neutralité au service de tous et donc de chacun. A travers lui, alors que les exécutifs passent, la République demeure.</text:span></text:p>
      <text:p text:style-name="P3"/>
      <text:p text:style-name="P2"><text:span text:style-name="T2">Face à cette menace dogmatique, la journée de mobilisation de l’ensemble des fonctionnaires et agents publics du 22 mai prochain prend une dimension nouvelle : plus que jamais nous devons nous battre et résister dans l’unité d’action la plus large possible.</text:span></text:p>
      <text:p text:style-name="yiv7141643128msonormal"/>
      <text:p text:style-name="P11"/>
      <text:p text:style-name="P12"><text:span text:style-name="T3">Paris, le 16 mai 2018</text:span></text:p>
      <text:p text:style-name="P11"/>
      <text:p text:style-name="P11"/>
      <text:p text:style-name="P11"/>
      <text:p text:style-name="P6"><text:span text:style-name="T9">Contacts :</text:span></text:p>
      <text:p text:style-name="P6"><text:span text:style-name="T10">Nathalie Homand<text:tab/><text:tab/><text:tab/><text:tab/><text:tab/><text:tab/>Pascal Pavageau</text:span></text:p>
      <text:p text:style-name="P6"><text:span text:style-name="T10">Secrétaire confédérale</text:span><text:span text:style-name="T4"><text:tab/><text:tab/><text:tab/><text:tab/><text:tab/><text:tab/></text:span><text:span text:style-name="T10">Secrétaire Général</text:span></text:p>
      <text:p text:style-name="P13"><text:span text:style-name="T4">Département de l’Economie et du Service Public</text:span></text:p>
      <text:p text:style-name="P13"><text:span text:style-name="T4">01.40.52.84.47<text:tab/><text:tab/><text:tab/><text:tab/><text:tab/><text:tab/><text:tab/>01.40.52.86.01</text:span></text:p>
      <text:p text:style-name="P13"><text:a xlink:type="simple" xlink:href="mailto:nhomand@force-ouvriere.fr"><text:span text:style-name="T4">nhomand@force-ouvriere.fr</text:span></text:a><text:span text:style-name="T4"> <text:tab/><text:tab/><text:tab/><text:tab/><text:tab/></text:span><text:a xlink:type="simple" xlink:href="mailto:sg@force-ouvriere.fr"><text:span text:style-name="T4">sg@force-ouvriere.fr</text:span></text:a><text:span text:style-name="T4"> </text:span><text:bookmark text:name="_GoBack"/><text:span text:style-name="T4"><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iavlo Book1" svg:font-family="'Diavlo Book'" style:font-family-generic="roman" style:font-pitch="variable"/>
    <style:font-face style:name="Ebrima1" svg:font-family="Ebrima" style:font-family-generic="roman" style:font-pitch="variable"/>
    <style:font-face style:name="Helvetica" svg:font-family="Helvetica" style:font-family-generic="roman" style:font-pitch="variable"/>
    <style:font-face style:name="Maven Pro" svg:font-family="'Maven Pro'" style:font-family-generic="roman" style:font-pitch="variable"/>
    <style:font-face style:name="Quantify" svg:font-family="Quantify"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iavlo Book" svg:font-family="'Diavlo Book'" style:font-family-generic="swiss" style:font-pitch="variable"/>
    <style:font-face style:name="Ebrima" svg:font-family="Ebrima"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Ebrima2" svg:font-family="Ebrim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aven Pro1" svg:font-family="'Maven Pr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fo:orphans="0" fo:widows="0" fo:hyphenation-ladder-count="no-limit" fo:padding="0cm" fo:border="none"/>
      <style:text-properties fo:language="fr" fo:country="FR" style:letter-kerning="true" style:font-name-asian="SimSun" style:language-asian="hi" style:country-asian="IN" style:font-name-complex="Mangal"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paragraph-properties fo:margin-top="0.212cm" fo:margin-bottom="0.212cm" style:contextual-spacing="false" fo:line-height="120%" fo:text-align="center" style:justify-single-word="false" fo:orphans="2" fo:widows="2" style:writing-mode="lr-tb"/>
      <style:text-properties fo:font-variant="small-caps" fo:color="#000000" style:font-name="Ebrima" fo:font-size="18pt" style:text-underline-style="none" fo:font-weight="bold" style:font-name-asian="Ebrima2" style:font-size-asian="18pt" style:font-weight-asian="bold" style:font-name-complex="Ebrima2" style:font-size-complex="18pt" style:font-weight-complex="bold"/>
    </style:style>
    <style:style style:name="Header" style:family="paragraph" style:parent-style-name="Standard" style:default-outline-level="" style:class="extra">
      <style:paragraph-properties fo:orphans="2" fo:widows="2" text:number-lines="false" text:line-number="0"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Corps" style:family="paragraph" style:default-outline-level="">
      <style:paragraph-properties fo:margin-top="0.212cm" fo:margin-bottom="0.212cm" style:contextual-spacing="false" fo:line-height="120%" fo:orphans="2" fo:widows="2" style:writing-mode="lr-tb"/>
      <style:text-properties fo:color="#000000" style:font-name="Ebrima1" fo:font-size="11pt" style:text-underline-style="none" style:font-name-asian="Ebrima2" style:font-size-asian="11pt" style:font-name-complex="Ebrima2" style:font-size-complex="11pt"/>
    </style:style>
    <style:style style:name="Footer" style:family="paragraph" style:parent-style-name="Standard" style:default-outline-level="" style:class="extra">
      <style:paragraph-properties fo:margin-top="0.212cm" fo:margin-bottom="0cm" style:contextual-spacing="false" fo:orphans="2" fo:widows="2" text:number-lines="false" text:line-number="0" style:writing-mode="lr-tb">
        <style:tab-stops>
          <style:tab-stop style:position="8.001cm" style:type="center"/>
          <style:tab-stop style:position="16.002cm" style:type="right"/>
        </style:tab-stops>
      </style:paragraph-properties>
      <style:text-properties fo:color="#000000" style:font-name="Ebrima1" fo:font-size="11pt" style:text-underline-style="none" style:font-name-asian="Ebrima2" style:font-size-asian="11pt" style:font-name-complex="Ebrima2" style:font-size-complex="11pt"/>
    </style:style>
    <style:style style:name="List_20_Paragraph" style:display-name="List Paragraph" style:family="paragraph" style:default-outline-level="">
      <style:paragraph-properties fo:margin="100%" fo:margin-left="1.27cm" fo:margin-right="0cm" fo:margin-top="0.212cm" fo:margin-bottom="0.212cm" style:contextual-spacing="false" fo:line-height="120%" fo:orphans="2" fo:widows="2" fo:text-indent="0cm" style:auto-text-indent="false" style:writing-mode="lr-tb"/>
      <style:text-properties fo:color="#000000" style:font-name="Ebrima1" fo:font-size="11pt" style:text-underline-style="none" style:font-name-asian="Ebrima2" style:font-size-asian="11pt" style:font-name-complex="Ebrima2" style:font-size-complex="11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Title" style:family="paragraph" style:parent-style-name="List_20_Paragraph" style:next-style-name="Subtitle" style:default-outline-level="" style:class="chapter">
      <style:paragraph-properties fo:margin="100%" fo:margin-left="0cm" fo:margin-right="0cm" fo:line-height="110%" fo:text-align="justify" style:justify-single-word="false" fo:text-indent="0cm" style:auto-text-indent="false"/>
      <style:text-properties fo:font-variant="small-caps" fo:color="#c00000" style:font-name="Maven Pro" fo:font-size="18pt" style:text-underline-style="none" fo:font-weight="bold" style:font-name-asian="Maven Pro1" style:font-size-asian="18pt" style:font-weight-asian="bold" style:font-name-complex="Maven Pro1" style:font-size-complex="18pt" style:font-weight-complex="bold"/>
    </style:style>
    <style:style style:name="Subtitle" style:family="paragraph" style:parent-style-name="List_20_Paragraph" style:next-style-name="Text_20_body" style:default-outline-level="" style:class="chapter">
      <style:paragraph-properties fo:margin="100%" fo:margin-left="0cm" fo:margin-right="0cm" fo:line-height="110%" fo:text-align="justify" style:justify-single-word="false" fo:text-indent="0cm" style:auto-text-indent="false"/>
      <style:text-properties style:font-name="Maven Pro" fo:font-size="14pt" fo:font-style="italic" style:font-name-asian="Maven Pro1" style:font-size-asian="14pt" style:font-style-asian="italic" style:font-name-complex="Maven Pro1" style:font-size-complex="14pt"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orphans="0" fo:widows="0" fo:hyphenation-ladder-count="no-limit" fo:padding="0cm" fo:border="none" text:number-lines="false" text:line-number="0"/>
      <style:text-properties fo:language="fr" fo:country="FR" style:letter-kerning="true" style:font-name-asian="SimSun" style:language-asian="hi" style:country-asian="IN" style:font-name-complex="Mangal" style:language-complex="hi" style:country-complex="IN" fo:hyphenate="false" fo:hyphenation-remain-char-count="2" fo:hyphenation-push-char-count="2"/>
    </style:style>
    <style:style style:name="yiv7141643128msonormal" style:family="paragraph" style:parent-style-name="Standard" style:default-outline-level="">
      <style:paragraph-properties fo:margin-top="0.049cm" fo:margin-bottom="0.049cm" style:contextual-spacing="false" fo:padding="0cm" fo:border="none"/>
      <style:text-properties style:font-name="Calibri" fo:font-size="11pt" fo:language="fr" fo:country="FR" style:font-size-asian="11pt" style:language-asian="fr" style:country-asian="FR" style:font-name-complex="Helvetica1" style:font-size-complex="11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fo:language="en" fo:country="US" style:font-size-asian="9pt" style:language-asian="en" style:country-asian="US" style:font-name-complex="Segoe UI1" style:font-size-complex="9pt"/>
    </style:style>
    <style:style style:name="Titre_20_Car" style:display-name="Titre Car" style:family="text" style:parent-style-name="Default_20_Paragraph_20_Font">
      <style:text-properties fo:font-variant="small-caps" fo:color="#c00000" style:font-name="Maven Pro" fo:font-size="11pt" style:text-underline-style="none" style:font-name-asian="Maven Pro1" style:font-size-asian="11pt" style:font-name-complex="Maven Pro1" style:font-size-complex="11pt"/>
    </style:style>
    <style:style style:name="Sous-titre_20_Car" style:display-name="Sous-titre Car" style:family="text" style:parent-style-name="Default_20_Paragraph_20_Font">
      <style:text-properties fo:color="#000000" style:font-name="Maven Pro" fo:font-size="11pt" style:text-underline-style="none" style:font-name-asian="Maven Pro1" style:font-size-asian="11pt" style:font-name-complex="Maven Pro1"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en" fo:country="US" style:language-asian="en" style:country-asian="US"/>
    </style:style>
    <style:style style:name="Objet_20_du_20_commentaire_20_Car" style:display-name="Objet du commentaire Car" style:family="text" style:parent-style-name="Commentaire_20_Car">
      <style:text-properties fo:language="en" fo:country="US" fo:font-weight="bold" style:language-asian="en" style:country-asian="US" style:font-weight-asian="bold" style:font-weight-complex="bold"/>
    </style:style>
    <style:style style:name="Corps_20_de_20_texte_20_Car" style:display-name="Corps de texte Car" style:family="text" style:parent-style-name="Default_20_Paragraph_20_Font">
      <style:text-properties fo:font-size="12pt" style:letter-kerning="true" style:font-name-asian="SimSun" style:font-size-asian="12pt" style:language-asian="hi" style:country-asian="IN" style:font-name-complex="Mangal" style:font-size-complex="12pt" style:language-complex="hi" style:country-complex="IN"/>
    </style:style>
    <style:style style:name="Pied_20_de_20_page_20_Car" style:display-name="Pied de page Car" style:family="text" style:parent-style-name="Default_20_Paragraph_20_Font">
      <style:text-properties fo:color="#000000" style:font-name="Ebrima1" fo:font-size="11pt" style:text-underline-style="none" style:font-name-asian="Ebrima2" style:font-size-asian="11pt" style:font-name-complex="Ebrima2" style:font-size-complex="11pt"/>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fo:color="#c00000" style:text-position="0% 0%" fo:font-style="italic" style:font-name-asian="Maven Pro1" style:font-style-asian="italic" style:font-name-complex="Maven Pro1" style:font-style-complex="italic"/>
    </style:style>
    <style:style style:name="ListLabel_20_2" style:display-name="ListLabel 2" style:family="text">
      <style:text-properties fo:color="#c00000" style:text-position="0% 0%" fo:font-style="italic" style:font-name-asian="Times Roman" style:font-style-asian="italic" style:font-name-complex="Times Roman" style:font-style-complex="italic"/>
    </style:style>
    <style:style style:name="ListLabel_20_3" style:display-name="ListLabel 3" style:family="text">
      <style:text-properties fo:color="#c00000" style:text-position="0% 0%" style:font-name-asian="Maven Pro1" style:font-name-complex="Maven Pro1"/>
    </style:style>
    <style:style style:name="ListLabel_20_4" style:display-name="ListLabel 4" style:family="text">
      <style:text-properties fo:color="#c00000" style:text-position="0% 0%" style:font-name-asian="Times Roman" style:font-name-complex="Times Roman"/>
    </style:style>
    <style:style style:name="ListLabel_20_5" style:display-name="ListLabel 5" style:family="text">
      <style:text-properties fo:font-variant="small-caps" fo:color="#c00000" style:text-position="0% 0%" style:text-underline-style="none" style:font-name-asian="Maven Pro1" style:font-name-complex="Maven Pro1"/>
    </style:style>
    <style:style style:name="ListLabel_20_6" style:display-name="ListLabel 6" style:family="text">
      <style:text-properties fo:font-variant="small-caps" fo:color="#c00000" style:text-position="0% 0%" style:text-underline-style="none" style:font-name-asian="Times Roman" style:font-name-complex="Times Roman"/>
    </style:style>
    <style:style style:name="ListLabel_20_7" style:display-name="ListLabel 7" style:family="text">
      <style:text-properties fo:color="#c00000"/>
    </style:style>
    <style:style style:name="ListLabel_20_8" style:display-name="ListLabel 8" style:family="text">
      <style:text-properties style:font-name-complex="Courier New"/>
    </style:style>
    <style:style style:name="ListLabel_20_9" style:display-name="ListLabel 9" style:family="text">
      <style:text-properties fo:color="#ff0000"/>
    </style:style>
    <style:style style:name="ListLabel_20_10" style:display-name="ListLabel 10" style:family="text">
      <style:text-properties fo:color="#ff0000" style:font-name-complex="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Maven Pro'"/>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Maven Pro'"/>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Maven Pro'"/>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Times Roman'" style:font-family-generic="roman"/>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Maven Pro'"/>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Maven Pro'"/>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Maven Pro'"/>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Maven Pro'"/>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Maven Pr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Maven Pro'"/>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Maven Pro'"/>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Times Roman'" style:font-family-generic="roman"/>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Maven Pro'"/>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Maven Pro'"/>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Maven Pro'"/>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Maven Pro'"/>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Maven Pro'"/>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Maven Pr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Maven Pro'"/>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Times Roman'" style:font-family-generic="roman"/>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Maven Pro'"/>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Maven Pro'"/>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3.81cm"/>
        </style:list-level-properties>
        <style:text-properties fo:font-family="'Maven Pro'"/>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Maven Pro'"/>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Maven Pro'"/>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5.715cm"/>
        </style:list-level-properties>
        <style:text-properties fo:font-family="'Maven Pro'"/>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Maven Pr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fo:font-family="'Wingdings 2'"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78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5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25cm"/>
        </style:list-level-properties>
        <style:text-properties fo:font-family="Wingdings" style:font-style-name="Normal"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5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6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35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40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7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10.707cm"/>
        </style:tab-stops>
      </style:paragraph-properties>
    </style:style>
    <style:style style:name="MP3" style:family="paragraph" style:parent-style-name="Footer">
      <style:paragraph-properties fo:text-align="center" style:justify-single-word="false"/>
    </style:style>
    <style:style style:name="MT1" style:family="text">
      <style:text-properties fo:color="#ff0000" style:font-name="Diavlo Book1" fo:font-size="8pt" fo:font-weight="bold" style:font-size-asian="8pt" style:font-weight-asian="bold" style:font-size-complex="8pt"/>
    </style:style>
    <style:style style:name="MT2" style:family="text">
      <style:text-properties style:font-name="Diavlo Book1" fo:font-size="8pt" fo:font-weight="bold" style:font-size-asian="8pt" style:font-weight-asian="bold" style:font-size-complex="8pt"/>
    </style:style>
    <style:style style:name="MT3" style:family="text">
      <style:text-properties style:font-name="Diavlo Book1" fo:font-size="7pt" style:font-size-asian="7pt" style:font-size-complex="7pt"/>
    </style:style>
    <style:style style:name="MT4" style:family="text">
      <style:text-properties fo:color="#00000a" style:font-name="Diavlo Book1" fo:font-size="7pt" style:font-size-asian="7pt" style:font-size-complex="7pt"/>
    </style:style>
    <style:style style:name="MT5" style:family="text">
      <style:text-properties fo:color="#00000a" style:font-name="Diavlo Book1" fo:font-size="7pt" style:font-size-asian="7pt" style:font-name-complex="Cambria1" style:font-size-complex="7pt"/>
    </style:style>
    <style:style style:name="MT6" style:family="text">
      <style:text-properties fo:color="#00000a" style:font-name="Diavlo Book1" fo:font-size="7pt" style:font-size-asian="7pt" style:font-name-complex="Times New Roman1" style:font-size-complex="7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righ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0.501cm" fo:margin-left="2.501cm" fo:margin-right="2.501cm" style:writing-mode="lr-tb" style:layout-grid-color="#c0c0c0" style:layout-grid-lines="46"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251cm" fo:margin-bottom="2cm" fo:margin-left="2.501cm" fo:margin-right="2.501cm" style:writing-mode="lr-tb" style:layout-grid-color="#c0c0c0" style:layout-grid-lines="46"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draw:frame draw:style-name="Mfr1" draw:name="Image 32" text:anchor-type="char" svg:x="-2.487cm" svg:y="-9.313cm" svg:width="21.001cm" svg:height="11.211cm" draw:z-index="0"><draw:image xlink:href="Pictures/200018030000639D0000353A2C2257BC.wmf" xlink:type="simple" xlink:show="embed" xlink:actuate="onLoad"/></draw:frame></text:p>
        <text:p text:style-name="MP2"><text:tab/></text:p>
      </style:footer>
    </style:master-page>
    <style:master-page style:name="First_20_Page" style:display-name="First Page" style:page-layout-name="Mpm2" style:next-style-name="Standard">
      <style:header>
        <text:p text:style-name="Header"><draw:frame draw:style-name="Mfr1" draw:name="Image 33" text:anchor-type="char" svg:x="-4.322cm" svg:y="-2.983cm" svg:width="24.599cm" svg:height="30.91cm" draw:z-index="1"><draw:image xlink:href="Pictures/200019DF000074560000921F1B3CCF86.wmf" xlink:type="simple" xlink:show="embed" xlink:actuate="onLoad"/></draw:frame></text:p>
      </style:header>
      <style:footer>
        <text:p text:style-name="MP3"><text:bookmark-start text:name="_Hlk512870706"/><text:bookmark-start text:name="_Hlk512870815"/><text:span text:style-name="MT1">C</text:span><text:span text:style-name="MT2">onfédération </text:span><text:span text:style-name="MT1">G</text:span><text:span text:style-name="MT2">énérale du </text:span><text:span text:style-name="MT1">T</text:span><text:span text:style-name="MT2">ravail </text:span><text:span text:style-name="MT1">F</text:span><text:span text:style-name="MT2">ORCE </text:span><text:span text:style-name="MT1">O</text:span><text:span text:style-name="MT2">UVRIERE</text:span><draw:frame draw:style-name="Mfr2" draw:name="Image 34" text:anchor-type="char" svg:y="-9.303cm" svg:width="20.999cm" svg:height="11.986cm" draw:z-index="2"><draw:image xlink:href="Pictures/200018030000639D0000353A2C2257BC.wmf" xlink:type="simple" xlink:show="embed" xlink:actuate="onLoad"/></draw:frame></text:p>
        <text:p text:style-name="MP3"><text:span text:style-name="MT3">141 avenue du Maine – 75680 PARIS CEDEX 14 <text:s/>- <text:s/>Tel : 01 40 52 82 00 </text:span></text:p>
        <text:p text:style-name="MP3"><text:span text:style-name="MT4">Siret</text:span><text:span text:style-name="MT5"> </text:span><text:span text:style-name="MT4">: 784</text:span><text:span text:style-name="MT5"> </text:span><text:span text:style-name="MT4">578</text:span><text:span text:style-name="MT5"> </text:span><text:span text:style-name="MT4">247 00040 </text:span><text:span text:style-name="MT6">–</text:span><text:span text:style-name="MT4"> Code APE 9420Z</text:span></text:p>
        <text:p text:style-name="Footer"><text:bookmark-end text:name="_Hlk512870706"/><text:bookmark-end text:name="_Hlk5128708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ile Potters</meta:initial-creator>
    <dc:creator>Floriane Bouget</dc:creator>
    <meta:editing-cycles>3</meta:editing-cycles>
    <meta:print-date>2018-05-02T15:34:00</meta:print-date>
    <meta:creation-date>2018-05-16T14:05:00</meta:creation-date>
    <dc:date>2018-05-16T14:07:00</dc:date>
    <meta:editing-duration>P0D</meta:editing-duration>
    <meta:generator>LibreOffice/3.6$Windows_x86 LibreOffice_project/2ef5aff-a6fb0ff-166bdff-cf087ad-0f1389</meta:generator>
    <meta:document-statistic meta:table-count="0" meta:image-count="4" meta:object-count="0" meta:page-count="1" meta:paragraph-count="18" meta:word-count="304" meta:character-count="1978" meta:non-whitespace-character-count="1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